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het realiseren van 7 appartementen in een oude school, Kerkstraat 1, 3413 MP Jaarsveld, Z.0436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Lopik, verlenging beslistermijn aanvraag omgevingsvergunning </text:span>
          </text:p>
            <text:p text:style-name="common-al">Kerkstraat 1, 3413 MP Jaarsveld, Z.043650</text:p>
            <text:p text:style-name="common-al">
            
          </text:p>
            <text:p text:style-name="common-al">Burgemeester en wethouders van gemeente Lopik maken bekend dat de beslistermijn van deze aanvraag voor het realiseren van 7 appartementen in een oude school wordt verlengd in verband met het niet tijdig gereed zijn van de toets. Verzenddatum: 14 mei 2025. Door dit besluit wordt de nieuwe uiterste beslisdatum 26 juni 2025.</text:p>
            <text:p text:style-name="common-al">
            
          </text:p>
            <text:p text:style-name="last-al">De bekendmaking is alleen ter informatie,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216290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290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290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op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04365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aanvraag omgevingsvergunning, het realiseren van 7 appartementen in een oude school, Kerkstraat 1, 3413 MP Jaarsveld, Z.043650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290</meta:user-defined>
    <meta:user-defined meta:name="OVERHEIDop.GmbID/DC.identifier">gmb-2025-216290</meta:user-defined>
    <meta:user-defined meta:name="OVERHEIDop.versieInformatie"/>
  </office:meta>
</office:document-meta>
</file>