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vis op verschillende data in 2025 op de locatie Wilgenplein Alblasserdam zaaknummer Z-25-4568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kopen van vis op verschillende data in 2025 op de locatie Wilgen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6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kopen van vis op verschillende data in 2025 op de locatie Wilgenplein Alblasserdam zaaknummer Z-25-456823</meta:user-defined>
    <meta:user-defined meta:name="DCTERMS.W3CDTF/DCTERMS.available">2025-01-20</meta:user-defined>
    <meta:user-defined meta:name="DCTERMS.W3CDTF/OVERHEIDop.jaargang">2025</meta:user-defined>
    <meta:user-defined meta:name="OVERHEIDop.publicationIssue">21629</meta:user-defined>
    <meta:user-defined meta:name="OVERHEIDop.GmbID/DC.identifier">gmb-2025-21629</meta:user-defined>
    <meta:user-defined meta:name="OVERHEIDop.versieInformatie"/>
  </office:meta>
</office:document-meta>
</file>