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badlaantje 2, 3956BL Leersum, twee dakkapellen plaatsen (RX2025-00000647,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badlaantje 2, 3956BL Leersum, dakkapel plaatsen (RX2025-00000647, 15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2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47</meta:user-defined>
    <meta:user-defined meta:name="DCTERMS.abstract">Bosbadlaantje 2, 3956BL Leersum,  twee dakkapellen plaatsen (RX2025-00000647, 15 mei 2025)</meta:user-defined>
    <dc:language>nl</dc:language>
    <meta:user-defined meta:name="OVERHEIDop.locatietype/OVERHEIDop.gebiedsmarkering">Vlak</meta:user-defined>
    <meta:user-defined meta:name="DC.title">Gemeente Utrechtse Heuvelrug, verleende omgevingsvergunning - Bosbadlaantje 2, 3956BL Leersum, twee dakkapellen plaatsen (RX2025-00000647, 15 mei 2025)</meta:user-defined>
    <meta:user-defined meta:name="DCTERMS.W3CDTF/DCTERMS.available">2025-05-19</meta:user-defined>
    <meta:user-defined meta:name="DCTERMS.W3CDTF/OVERHEIDop.jaargang">2025</meta:user-defined>
    <meta:user-defined meta:name="OVERHEIDop.publicationIssue">216285</meta:user-defined>
    <meta:user-defined meta:name="OVERHEIDop.GmbID/DC.identifier">gmb-2025-216285</meta:user-defined>
    <meta:user-defined meta:name="OVERHEIDop.versieInformatie"/>
  </office:meta>
</office:document-meta>
</file>