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r. W.M. Verhaarlaan 26, 8302JK Emmeloord: het afwijken van de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Omgevingsvergunning verleend voor deze locatie. Het gaat om het afwijken van de regels in het omgevingspla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628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8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8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18</meta:user-defined>
    <meta:user-defined meta:name="DCTERMS.abstract">Dr. W.M. Verhaarlaan 26, 8302JK Emmeloord: Omgevingsvergunning 15 mei 2025 het afwijken van de regels in het omgevingsplan</meta:user-defined>
    <dc:language>nl</dc:language>
    <meta:user-defined meta:name="OVERHEIDop.locatietype/OVERHEIDop.gebiedsmarkering">Vlak</meta:user-defined>
    <meta:user-defined meta:name="DC.title">Besluit omgevingsvergunning Dr. W.M. Verhaarlaan 26, 8302JK Emmeloord: het afwijken van de regels in het omgevingspla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82</meta:user-defined>
    <meta:user-defined meta:name="OVERHEIDop.GmbID/DC.identifier">gmb-2025-216282</meta:user-defined>
    <meta:user-defined meta:name="OVERHEIDop.versieInformatie"/>
  </office:meta>
</office:document-meta>
</file>