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van 21 april 2025 tot en met 16 mei 2025 aan Kerkstraat 41A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teiger van 21 april 2025 tot en met 16 mei 2025 op de Kerkstraat 41A in Geldermalsen. (verzonden op 13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27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van 21 april 2025 tot en met 16 mei 2025 aan Kerkstraat 41A te Geldermalsen</meta:user-defined>
    <meta:user-defined meta:name="DCTERMS.W3CDTF/DCTERMS.available">2025-05-20</meta:user-defined>
    <meta:user-defined meta:name="DCTERMS.W3CDTF/OVERHEIDop.jaargang">2025</meta:user-defined>
    <meta:user-defined meta:name="OVERHEIDop.publicationIssue">216277</meta:user-defined>
    <meta:user-defined meta:name="OVERHEIDop.GmbID/DC.identifier">gmb-2025-216277</meta:user-defined>
    <meta:user-defined meta:name="OVERHEIDop.versieInformatie"/>
  </office:meta>
</office:document-meta>
</file>