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locaties BKL A 1104 / E 355 / F145 Valkenswaard/ Borkel en Sch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5 een besluit genomen op de aanvraag voor een vergunning in het kader van de APV met zaaknummer <text:span text:style-name="nadrukvet">287566</text:span>.</text:p>
            <text:p text:style-name="common-al">De vergunning is Verleend.</text:p>
            <text:p text:style-name="common-al">De zaak betreft een Kampeerontheffing op locatie BKL A 1104 / E 355 / F145 Valkenswaard / Borkel en Schaft.</text:p>
            <text:p text:style-name="common-al">Indien u belanghebbende kunt u bezwaar maken tegen dit besluit.</text:p>
            <text:p text:style-name="common-al">De termijn voor het indienen van een bezwaar start op 16 mei 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2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7566</meta:user-defined>
    <meta:user-defined meta:name="DCTERMS.abstract">ontheffing nachtverblijf buiten kampeerterrein, 12-07-2025 t/m 31-10-2025, locaties BKL A 1104 / E 355 / F145</meta:user-defined>
    <dc:language>nl</dc:language>
    <meta:user-defined meta:name="OVERHEIDop.locatietype/OVERHEIDop.gebiedsmarkering">Punt</meta:user-defined>
    <meta:user-defined meta:name="DC.title">Besluit vergunning APV locaties BKL A 1104 / E 355 / F145 Valkenswaard/ Borkel en Scha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73</meta:user-defined>
    <meta:user-defined meta:name="OVERHEIDop.GmbID/DC.identifier">gmb-2025-216273</meta:user-defined>
    <meta:user-defined meta:name="OVERHEIDop.versieInformatie"/>
  </office:meta>
</office:document-meta>
</file>