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aanleggen van de houtwal  op het perceel rondom Achterhoekerweg 3/3a (percelen HLD02 M 613, 635, 639, 638 en 6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plaatsen/aanleggen van de houtwal  op het perceel rondom Achterhoekerweg 3/3a (percelen HLD02 M 613, 635, 639, 638 en 637).</text:span>
          </text:p>
            <text:p text:style-name="common-al">De Gemeente Amersfoort heeft op 15-05-2025  een omgevingsvergunning verleend voor het verplaatsen/aanleggen van de houtwal op het perceel rondom Achterhoekerweg 3/3a (percelen HLD02 M 613, 635, 639, 638 en 637), met kenmerk CLZ-00022196.</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5-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625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5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5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2196</meta:user-defined>
    <dc:language>nl</dc:language>
    <meta:user-defined meta:name="OVERHEIDop.locatietype/OVERHEIDop.gebiedsmarkering">Vlak</meta:user-defined>
    <meta:user-defined meta:name="DC.title">Verleende omgevingsvergunning voor het verplaatsen/aanleggen van de houtwal  op het perceel rondom Achterhoekerweg 3/3a (percelen HLD02 M 613, 635, 639, 638 en 637)</meta:user-defined>
    <meta:user-defined meta:name="DCTERMS.W3CDTF/DCTERMS.available">2025-05-19</meta:user-defined>
    <meta:user-defined meta:name="DCTERMS.W3CDTF/OVERHEIDop.jaargang">2025</meta:user-defined>
    <meta:user-defined meta:name="OVERHEIDop.publicationIssue">216254</meta:user-defined>
    <meta:user-defined meta:name="OVERHEIDop.GmbID/DC.identifier">gmb-2025-216254</meta:user-defined>
    <meta:user-defined meta:name="OVERHEIDop.versieInformatie"/>
  </office:meta>
</office:document-meta>
</file>