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ahoniehout 386, 1507 ED Zaandam -  het aanbrengen brandcompartimenten ten behoeve van een 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579 -  het aanbrengen brandcompartimenten ten behoeve van een kinderdagverblijf  -  - op de locatie Mahoniehout 386, 1507 ED Zaandam</text:p>
            <text:p text:style-name="common-al">Besluit verzonden: 15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25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79</meta:user-defined>
    <dc:language>nl</dc:language>
    <meta:user-defined meta:name="OVERHEIDop.locatietype/OVERHEIDop.gebiedsmarkering">Punt</meta:user-defined>
    <meta:user-defined meta:name="DC.title">Verleende omgevingsvergunning - Mahoniehout 386, 1507 ED Zaandam -  het aanbrengen brandcompartimenten ten behoeve van een kinderdagverblijf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52</meta:user-defined>
    <meta:user-defined meta:name="OVERHEIDop.GmbID/DC.identifier">gmb-2025-216252</meta:user-defined>
    <meta:user-defined meta:name="OVERHEIDop.versieInformatie"/>
  </office:meta>
</office:document-meta>
</file>