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eachvolleybaltoernooi met barbecue op 23 augustus 2025 - ijsbaanterrein aan de Abel Tasmanweg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25 een besluit genomen op de aanvraag met zaaknummer 2025010913 voor het organiseren van een beachvolleybaltoernooi met barbecue op 23 augustus 2025 op het ijsbaanterrein aan de Abel Tasmanweg in Lutjegast.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2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13</meta:user-defined>
    <dc:language>nl</dc:language>
    <meta:user-defined meta:name="OVERHEIDop.locatietype/OVERHEIDop.gebiedsmarkering">Punt</meta:user-defined>
    <meta:user-defined meta:name="DC.title">Besluit op aanvraag: Het organiseren van een beachvolleybaltoernooi met barbecue op 23 augustus 2025 - ijsbaanterrein aan de Abel Tasmanweg in Lutjegast</meta:user-defined>
    <meta:user-defined meta:name="DCTERMS.W3CDTF/DCTERMS.available">2025-05-19</meta:user-defined>
    <meta:user-defined meta:name="DCTERMS.W3CDTF/OVERHEIDop.jaargang">2025</meta:user-defined>
    <meta:user-defined meta:name="OVERHEIDop.publicationIssue">216251</meta:user-defined>
    <meta:user-defined meta:name="OVERHEIDop.GmbID/DC.identifier">gmb-2025-216251</meta:user-defined>
    <meta:user-defined meta:name="OVERHEIDop.versieInformatie"/>
  </office:meta>
</office:document-meta>
</file>