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het verlenen van medewerking aan de contractsovername van de huurovereenkomsten t.b.v. kinderopvang op de locaties Zandzoom 19 en Zandzoom 22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is voornemens medewerking te verlenen aan de contractsovername in de zin van artikel 6:159 van het Burgerlijk Wetboek door Stichting Kinderopvang Emmen (hierna: “OOE”) van twee huurovereenkomsten bedrijfsruimte gesloten tussen de gemeente Emmen en Kinderopvang Kleinduimpje Delftlanden (hierna: “Kleinduimpje”), betreffende de locaties Zandzoom 19, 7814 VH Emmen en Zandzoom 22, 7813 DH Emmen.</text:p>
            <text:p text:style-name="common-al">
            <text:span text:style-name="nadrukvet">OOE enige serieuze gegadigde:</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text:p>
            <text:p text:style-name="common-al">De gemeente Emmen is van oordeel na afweging van alle in het geding zijnde belangen dat OOE in dit geval de enige serieuze gegadigde is die in aanmerking komt voor de voorgenomen contractsovername. De gemeente komt tot dat oordeel op basis van de volgende overwegingen: </text:p>
            <text:list text:style-name="id1-3-2-1-1-5">
              <text:list-item text:style-override="id1-3-2-1-1-5-1">
                <text:number>1.</text:number>
                <text:p text:style-name="al">Andere marktpartijen dan OOE komen niet in aanmerking voor de huur van de bedrijfsruimten, omdat de overname van het huurcontract onlosmakelijk verbonden is met de algehele overname van Kleinduimpje, met alle rechten en verplichtingen. Kleinduimpje wil haar bedrijf alleen aan OOE overdragen. Indien de gemeente haar toestemming voor overname van de huurovereenkomsten zou onthouden, zal de verhuur van de bedrijfsruimten niet via een openbare selectieprocedure op de markt worden aangeboden. </text:p>
              </text:list-item>
            </text:list>
            <text:list text:style-name="id1-3-2-1-1-6">
              <text:list-item text:style-override="id1-3-2-1-1-6-1">
                <text:number>2.</text:number>
                <text:p text:style-name="al">De gemeente wenst dat in de wijk Delftlanden een kinderdagverblijf en buitenschoolse opvang (bso) wordt geëxploiteerd omdat dit het maatschappelijk belang dient. De overname van de huurovereenkomsten bewerkstelligt dat het kinderdagverblijf en bso op deze locaties gecontinueerd wordt. Het verlenen van toestemming voor de contractsovername draagt bij aan deze doelstelling. </text:p>
              </text:list-item>
            </text:list>
            <text:list text:style-name="id1-3-2-1-1-7">
              <text:list-item text:style-override="id1-3-2-1-1-7-1">
                <text:number>3.</text:number>
                <text:p text:style-name="al">OOE heeft een goede staat van dienst in Emmen en heeft aangetoond een stabiele organisatie te zijn die naar verwachting in staat is om aansluitend voornoemde activiteiten op de locaties voort te zetten en in staat is om de verplichtingen voortvloeiende uit de huurovereenkomsten en daarmee samenhangende overeenkomsten na te komen.</text:p>
              </text:list-item>
            </text:list>
            <text:p text:style-name="common-al">De gemeente is voornemens om na afloop van de hiervoor bedoelde huurovereenkomsten (einddatum 30 juni 2026) bedrijfsruimte in het pand Zandzoom 19 beschikbaar te stellen voor de exploitatie van een kinderdagverblijf en bso, zodat kinderopvang in de wijk Delftlanden gewaarborgd blijft. De gemeente is voornemens om deze locatie te zijner tijd openbaar aan te bieden door middel van een openbare selectieprocedure. Een separate aankondiging hiervan volgt te zijner tijd. Geïnteresseerden kunnen dan ook te zijner tijd hun interesse kenbaar maken.</text:p>
            <text:p text:style-name="common-al">
            <text:span text:style-name="nadrukvet">Bezwaar tegen het voornemen </text:span>
          </text:p>
            <text:p text:style-name="common-al">Indien u zich niet kunt verenigen met het voornemen van de gemeente om medewerking te verlenen aan de contractsovername in de zin van artikel 6:159 van het Burgerlijk Wetboek door OOE, dan dient u dit binnen 20 kalenderdagen na dagtekening ondubbelzinnig kenbaar te maken bij de gemeente Emmen.</text:p>
            <text:p text:style-name="common-al">Een reactie dient te worden gericht aan Team Vastgoed en Grondzaken en dient per e-mail te worden ingediend via het e-mailadres Verhuur-VGZ@emmen.nl met vermelding van het zaaknummer: 162240-2025</text:p>
            <text:p text:style-name="common-al">Het bezwaar tegen het voornemen tot het verlenen van medewerking aan de contractsovername  dient gepaard te gaan met onderbouwing waarom gegadigde meent dat hij op basis van voornoemde criteria en overwegingen (ook) als serieuze gegadigde in aanmerking komt. </text:p>
            <text:p text:style-name="last-al">De gestelde termijn van 20 dagen is een vervaltermij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overeenkomst tot contractovername in de zin van artikel 6:159 van het Burgerlijk Wetboek met OOE te sluiten. De gemeente, de overdragende partij en de verkrijgende partij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624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4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4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oornemen tot het verlenen van medewerking aan de contractsovername van de huurovereenkomsten t.b.v. kinderopvang op de locaties Zandzoom 19 en Zandzoom 22 te Emmen</meta:user-defined>
    <meta:user-defined meta:name="DCTERMS.W3CDTF/DCTERMS.available">2025-05-20</meta:user-defined>
    <meta:user-defined meta:name="DCTERMS.W3CDTF/OVERHEIDop.jaargang">2025</meta:user-defined>
    <meta:user-defined meta:name="OVERHEIDop.publicationIssue">216244</meta:user-defined>
    <meta:user-defined meta:name="OVERHEIDop.GmbID/DC.identifier">gmb-2025-216244</meta:user-defined>
    <meta:user-defined meta:name="OVERHEIDop.versieInformatie"/>
  </office:meta>
</office:document-meta>
</file>