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en wijzigen buitenkozijn aan de voorzijde en dichtzetten garagedeur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403</text:p>
            <text:p text:style-name="common-al">Omschrijving: plaatsen van een dakkapel en wijzigen buitenkozijn aan de voorzijde en dichtzetten garagedeur in de zij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ghtakker 13 5625SV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5-05-2025</text:p>
            <text:p text:style-name="common-al">Het besluit ligt vanaf 17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40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2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03</meta:user-defined>
    <meta:user-defined meta:name="DCTERMS.abstract"> plaatsen van een dakkapel en wijzigen buitenkozijn aan de voorzijde en dichtzetten garagedeur i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en wijzigen buitenkozijn aan de voorzijde en dichtzetten garagedeur in de zijgevel</meta:user-defined>
    <meta:user-defined meta:name="OVERHEIDop.datumEindeReactietermijn">2025-06-29</meta:user-defined>
    <meta:user-defined meta:name="OVERHEIDop.terinzageleggingBG">https://publicaties.eindhoven.nl/dossier/EHV-ZP2025-002403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36</meta:user-defined>
    <meta:user-defined meta:name="OVERHEIDop.GmbID/DC.identifier">gmb-2025-216236</meta:user-defined>
    <meta:user-defined meta:name="OVERHEIDop.versieInformatie"/>
  </office:meta>
</office:document-meta>
</file>