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J. van Heekplein 52 B, 7511 HN Enschede, H.J. van Heekplein 52B</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mei 2025 een besluit genomen op de aanvraag met zaaknummer 0153Z2025042500002 voor het aanpassen van de gevelreclame op de locatie H.J. van Heekplein 52 B.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2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2500002</meta:user-defined>
    <dc:language>nl</dc:language>
    <meta:user-defined meta:name="DC.title">Besluit omgevingsvergunning buitenplans (BOPA) H.J. van Heekplein 52 B, 7511 HN Enschede, H.J. van Heekplein 52B</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8404</meta:user-defined>
    <meta:user-defined meta:name="OVERHEIDop.publicationIssue">216235</meta:user-defined>
    <meta:user-defined meta:name="OVERHEIDop.GmbID/DC.identifier">gmb-2025-216235</meta:user-defined>
    <meta:user-defined meta:name="OVERHEIDop.versieInformatie"/>
  </office:meta>
</office:document-meta>
</file>