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dakterrassen en een balkon, Voorstraat 31A-31C, 3512AJ Utrecht,  GU-Z2025-0006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1A-31C, 3512AJ Utrecht</text:p>
            <text:p text:style-name="common-al">GU-Z2025-0006966</text:p>
            <text:p text:style-name="common-al">Toelichting: het bouwen van twee dakterrassen en een balko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2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06966</meta:user-defined>
    <meta:user-defined meta:name="DCTERMS.abstract">Toelichting: het bouwen van twee dakterrassen en een balkon</meta:user-defined>
    <dc:language>nl</dc:language>
    <meta:user-defined meta:name="OVERHEIDop.locatietype/OVERHEIDop.gebiedsmarkering">Vlak</meta:user-defined>
    <meta:user-defined meta:name="DC.title">Verlenging beslistermijn omgevingsvergunning, het bouwen van twee dakterrassen en een balkon, Voorstraat 31A-31C, 3512AJ Utrecht,  GU-Z2025-000696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34</meta:user-defined>
    <meta:user-defined meta:name="OVERHEIDop.GmbID/DC.identifier">gmb-2025-216234</meta:user-defined>
    <meta:user-defined meta:name="OVERHEIDop.versieInformatie"/>
  </office:meta>
</office:document-meta>
</file>