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Edelhertweg 1, 8219 P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Edelhertweg 1, 8219 PH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PotatoEurope 2025</text:p>
            <text:p text:style-name="common-al">Locatie: Edelhertweg 1, 8219 PH Lelystad</text:p>
            <text:p text:style-name="common-al">Datum: 3 en 4 september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623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3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3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31336</meta:user-defined>
    <dc:language>nl</dc:language>
    <meta:user-defined meta:name="OVERHEIDop.locatietype/OVERHEIDop.gebiedsmarkering">Punt</meta:user-defined>
    <meta:user-defined meta:name="DC.title">Aanvraag evenementenvergunning  - Edelhertweg 1, 8219 PH Lelysta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33</meta:user-defined>
    <meta:user-defined meta:name="OVERHEIDop.GmbID/DC.identifier">gmb-2025-216233</meta:user-defined>
    <meta:user-defined meta:name="OVERHEIDop.versieInformatie"/>
  </office:meta>
</office:document-meta>
</file>