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opslagloods en vernieuwen van het houthok en kappen van een boom aan Hulselsedijk 32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vangen van een opslagloods en vernieuwen van het houthok en kappen van een boom aan Hulselsedijk 32 5541RP Reusel. Het kenmerk van de gemeente voor deze zaak is 166751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62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6675144</meta:user-defined>
    <meta:user-defined meta:name="DCTERMS.abstract">vervangen van een opslagloods en vernieuwen van het houthok en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een opslagloods en vernieuwen van het houthok en kappen van een boom aan Hulselsedijk 32 5541RP Reusel</meta:user-defined>
    <meta:user-defined meta:name="DCTERMS.W3CDTF/DCTERMS.available">2025-05-19</meta:user-defined>
    <meta:user-defined meta:name="DCTERMS.W3CDTF/OVERHEIDop.jaargang">2025</meta:user-defined>
    <meta:user-defined meta:name="OVERHEIDop.publicationIssue">216232</meta:user-defined>
    <meta:user-defined meta:name="OVERHEIDop.GmbID/DC.identifier">gmb-2025-216232</meta:user-defined>
    <meta:user-defined meta:name="OVERHEIDop.versieInformatie"/>
  </office:meta>
</office:document-meta>
</file>