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kappen van een Es (Fraxinus excelsior, geregistreerd als waardevolle houtopstand met nummer 371316) in de kerktuin op de locatie Kerkplein 1, 3461CL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00413. DSO nummer: 2025051000195.</text:p>
            <text:p text:style-name="common-al">Datum ontvangst aanvraag: 10 mei 20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
            <text:span text:style-name="nadrukvet">Wilt u een aanvraag omgevingsvergunning inzien? 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5 mei 2025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1623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3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3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 (reguliere procedure) voor het kappen van een Es (Fraxinus excelsior, geregistreerd als waardevolle houtopstand met nummer 371316) in de kerktuin op de locatie Kerkplein 1, 3461CL Linschoten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30</meta:user-defined>
    <meta:user-defined meta:name="OVERHEIDop.GmbID/DC.identifier">gmb-2025-216230</meta:user-defined>
    <meta:user-defined meta:name="OVERHEIDop.versieInformatie"/>
  </office:meta>
</office:document-meta>
</file>