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936, het realiseren van een uitweg Mooie Vrouwenweg 36a te Almelo (vak 11, kavel 4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5-2025 12:03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2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1936</meta:user-defined>
    <meta:user-defined meta:name="DCTERMS.abstract">het realiseren van een uitweg Mooie Vrouwenweg 36a te Almelo (vak 11, kavel 4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936, het realiseren van een uitweg Mooie Vrouwenweg 36a te Almelo (vak 11, kavel 49)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28</meta:user-defined>
    <meta:user-defined meta:name="OVERHEIDop.GmbID/DC.identifier">gmb-2025-216228</meta:user-defined>
    <meta:user-defined meta:name="OVERHEIDop.versieInformatie"/>
  </office:meta>
</office:document-meta>
</file>