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aptoe Krimpen 2025 op 21-6-2025 op de locatie Krimpen aan de Lek, Lek de hoo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ntvangen voor een evenementen vergunning voor Taptoe Krimpen 2025 op 21-6-2025 op de locatie Krimpen aan de Lek, Lek de hoop 31. De aanvraag is geregistreerd onder zaaknummer 193116210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2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102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aptoe Krimpen 2025 op 21-6-2025 op de locatie Krimpen aan de Lek, Lek de hoop 3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27</meta:user-defined>
    <meta:user-defined meta:name="OVERHEIDop.GmbID/DC.identifier">gmb-2025-216227</meta:user-defined>
    <meta:user-defined meta:name="OVERHEIDop.versieInformatie"/>
  </office:meta>
</office:document-meta>
</file>