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ijzelsestraat 22, 5074NK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augustus 2024, geregistreerd onder zaak(nummer) Z2024-00006557, aangaande:</text:p>
            <text:p text:style-name="common-al">Omschrijving/naam: <text:span text:style-name="nadrukvet">verbouwen van woning</text:span></text:p>
            <text:p text:style-name="common-al">Locatie/adres: <text:span text:style-name="nadrukvet">Gijzelsestraat 22, 5074NK Biezenmortel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ctiviteit die betrekking heeft op een gemeentelijk monument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55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655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22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2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2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6557</meta:user-defined>
    <meta:user-defined meta:name="DCTERMS.abstract">Z2024-00006557 - verbouwen van woning</meta:user-defined>
    <dc:language>nl</dc:language>
    <meta:user-defined meta:name="OVERHEIDop.locatietype/OVERHEIDop.gebiedsmarkering">Vlak</meta:user-defined>
    <meta:user-defined meta:name="DC.title">Besluit op aanvraag omgevingsvergunning, Gijzelsestraat 22, 5074NK Biezenmortel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226</meta:user-defined>
    <meta:user-defined meta:name="OVERHEIDop.GmbID/DC.identifier">gmb-2025-216226</meta:user-defined>
    <meta:user-defined meta:name="OVERHEIDop.versieInformatie"/>
  </office:meta>
</office:document-meta>
</file>