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mei 2025</text:p>
            <text:p text:style-name="common-al">Omschrijving: Sport- en spelmiddag</text:p>
            <text:p text:style-name="common-al">Locatie: Eksterweg 71, 7331 JM Apeldoorn</text:p>
            <text:p text:style-name="common-al">Zaaknummer: 02005708458</text:p>
            <text:p text:style-name="common-al">Datum evenement: 28 juni 2025</text:p>
            <text:p text:style-name="common-al">Tijdstip evenement: 12.30 uur tot 16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2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8458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19</meta:user-defined>
    <meta:user-defined meta:name="OVERHEIDop.GmbID/DC.identifier">gmb-2025-216219</meta:user-defined>
    <meta:user-defined meta:name="OVERHEIDop.versieInformatie"/>
  </office:meta>
</office:document-meta>
</file>