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aftkeet, ecotoilet, hoogwerker en steiger van 25 mei t/m 31 oktober 2025 t.b.v. buitenschilderwerkzaamheden aan Buitenplein 1-69, Meander en Handelsweg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mei 2025 een aanvraag voor een omgevingsvergunning ontvangen. De vergunning is aangevraagd voor het plaatsen van een schaftkeet, ecotoilet, hoogwerker en steiger van 25 mei t/m 31 oktober 2025 t.b.v. buitenschilderwerkzaamheden aan Buitenplein 1-69 op locatie Meander en Handelsweg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39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21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79</meta:user-defined>
    <meta:user-defined meta:name="DCTERMS.abstract">Betreft: aanvraag op locatie Meander en Handelsweg,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schaftkeet, ecotoilet, hoogwerker en steiger van 25 mei t/m 31 oktober 2025 t.b.v. buitenschilderwerkzaamheden aan Buitenplein 1-69, Meander en Handelsweg, Amstelve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11</meta:user-defined>
    <meta:user-defined meta:name="OVERHEIDop.GmbID/DC.identifier">gmb-2025-216211</meta:user-defined>
    <meta:user-defined meta:name="OVERHEIDop.versieInformatie"/>
  </office:meta>
</office:document-meta>
</file>