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bouwen van een recreatie voorziening aan Galderse M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bouwen van een recreatie voorziening aan Galderse Meren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13-05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270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21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07</meta:user-defined>
    <meta:user-defined meta:name="DCTERMS.abstract">het bouwen van een recreatie voorzie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bouwen van een recreatie voorziening aan Galderse Meren Bred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10</meta:user-defined>
    <meta:user-defined meta:name="OVERHEIDop.GmbID/DC.identifier">gmb-2025-216210</meta:user-defined>
    <meta:user-defined meta:name="OVERHEIDop.versieInformatie"/>
  </office:meta>
</office:document-meta>
</file>