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aan de voorkant van de woning, Van Everdingenlaan 38, 3571NR Utrecht,  GU-Z2025-0009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verdingenlaan 38, 3571NR Utrecht</text:p>
            <text:p text:style-name="common-al">GU-Z2025-0009706</text:p>
            <text:p text:style-name="common-al">Toelichting: het bouwen van een dakkapel aan de voorkant van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620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0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70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aan de voorkant van de woning, Van Everdingenlaan 38, 3571NR Utrecht,  GU-Z2025-0009706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06</meta:user-defined>
    <meta:user-defined meta:name="OVERHEIDop.GmbID/DC.identifier">gmb-2025-216206</meta:user-defined>
    <meta:user-defined meta:name="OVERHEIDop.versieInformatie"/>
  </office:meta>
</office:document-meta>
</file>