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verstag Festival, Hanzelaan 95 (zaaknummer 68078-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14 mei 2025</text:span>, is een evenementenvergunning verleend voor het houden van Overstag Festival op <text:span text:style-name="nadrukvet">24 mei 2025 </text:span>aan de <text:span text:style-name="nadrukvet">Hanzelaan 95</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620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0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0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Overstag Festival, Hanzelaan 95 (zaaknummer 68078-2025)</meta:user-defined>
    <meta:user-defined meta:name="DCTERMS.W3CDTF/DCTERMS.available">2025-05-19</meta:user-defined>
    <meta:user-defined meta:name="DCTERMS.W3CDTF/OVERHEIDop.jaargang">2025</meta:user-defined>
    <meta:user-defined meta:name="OVERHEIDop.publicationIssue">216203</meta:user-defined>
    <meta:user-defined meta:name="OVERHEIDop.GmbID/DC.identifier">gmb-2025-216203</meta:user-defined>
    <meta:user-defined meta:name="OVERHEIDop.versieInformatie"/>
  </office:meta>
</office:document-meta>
</file>