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Vintage Sale Drukpershal 30 mei en 1 juni 202,Getfertsingel 41, 7513 G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De melding voor melding brandveilig gebruik t.b.v. Vintage Sale Drukpershal 30 mei en 1 juni 202 op de locatie Getfertsingel 41 (zaaknummer 0153Z2025042300003) is geaccepteerd op 15 me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620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0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0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42300003</meta:user-defined>
    <dc:language>nl</dc:language>
    <meta:user-defined meta:name="OVERHEIDop.locatietype/OVERHEIDop.gebiedsmarkering">Punt</meta:user-defined>
    <meta:user-defined meta:name="DC.title">Afhandeling melding brandveilig gebruik t.b.v. Vintage Sale Drukpershal 30 mei en 1 juni 202,Getfertsingel 41, 7513 GA Ensched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16201</meta:user-defined>
    <meta:user-defined meta:name="OVERHEIDop.GmbID/DC.identifier">gmb-2025-216201</meta:user-defined>
    <meta:user-defined meta:name="OVERHEIDop.versieInformatie"/>
  </office:meta>
</office:document-meta>
</file>