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8, het organiseren van de afsluiting van de wandelvierdaagse op 1 juni 2025, Z2025-009932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mei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Zuiderhoofdstraat 8, 7875 BX</text:p>
            <text:p text:style-name="last-al">het organiseren van de afsluiting van de wandelvierdaagse op 1 juni 2025 (Z2025-00993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620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0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0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Zuiderhoofdstraat 8, het organiseren van de afsluiting van de wandelvierdaagse op 1 juni 2025, Z2025-009932 (aanvraag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00</meta:user-defined>
    <meta:user-defined meta:name="OVERHEIDop.GmbID/DC.identifier">gmb-2025-216200</meta:user-defined>
    <meta:user-defined meta:name="OVERHEIDop.versieInformatie"/>
  </office:meta>
</office:document-meta>
</file>