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fzetten singelbeplanting, landgoederen Diepenelzen en Ovenkolk, kadastrale percelen R 258, 259, 68 en 71 in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zetten singelbeplanting op landgoederen Diepenelzen en Ovenkolk, kadastrale percelen R 258, 259, 68 en 71 in Winterswijk Huppel</text:span>
          </text:p>
            <text:p text:style-name="common-al">De gemeente Winterswijk heeft per 14 mei 2025 een omgevingsvergunning verleend. De gemeente Winterswijk geeft hiermee toestemming voor het afzetten van singelbeplanting in het kader van hakhoutbeheer op de landgoederen Diepenelzen en Ovenkolk (kadastrale percelen R 258, 259, 68 en 71) in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19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9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9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5-00000474</meta:user-defined>
    <meta:user-defined meta:name="DCTERMS.abstract">Betreft: beschikking op aanvraag op locatie Diepenelzen en Ovenkolken perceel R 258, 259, 68 en 71</meta:user-defined>
    <dc:language>nl</dc:language>
    <meta:user-defined meta:name="OVERHEIDop.locatietype/OVERHEIDop.gebiedsmarkering">Vlak</meta:user-defined>
    <meta:user-defined meta:name="DC.title">Kennisgeving besluit op afzetten singelbeplanting, landgoederen Diepenelzen en Ovenkolk, kadastrale percelen R 258, 259, 68 en 71 in Winterswijk Huppel</meta:user-defined>
    <meta:user-defined meta:name="DCTERMS.W3CDTF/DCTERMS.available">2025-05-19</meta:user-defined>
    <meta:user-defined meta:name="DCTERMS.W3CDTF/OVERHEIDop.jaargang">2025</meta:user-defined>
    <meta:user-defined meta:name="OVERHEIDop.publicationIssue">216198</meta:user-defined>
    <meta:user-defined meta:name="OVERHEIDop.GmbID/DC.identifier">gmb-2025-216198</meta:user-defined>
    <meta:user-defined meta:name="OVERHEIDop.versieInformatie"/>
  </office:meta>
</office:document-meta>
</file>