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ilot inductie koken Florabuurt</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p text:style-name="al">b e s l u i t :</text:p>
            <text:p text:style-name="al"/>
            <text:p text:style-name="al">vast te stellen de <text:span text:style-name="nadrukvet"><text:span text:style-name="nadrukcur">Subsidieregeling pilot inductie koken Florabuurt.</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a.</text:number>
                <text:p text:style-name="al">Appartement: een zelfstandige woning die deel uitmaakt van een appartementencomplex met meerdere woonlagen, gelegen op het grondgebied van de gemeente Capelle aan den IJssel. In het appartementencomplex moet sprake zijn van een gemeenschappelijk verwarmingssysteem. </text:p>
              </text:list-item>
              <text:list-item text:style-override="id1-3-2-2-1-3-2">
                <text:number>b.</text:number>
                <text:p text:style-name="al">Eigenaar: een natuurlijke persoon die volgens het kadaster eigenaar, erfpachter of vruchtgebruiker is van een appartementsrecht, op het adres van het betreffende appartement is ingeschreven in de Basisregistratie personen en ook feitelijk in het appartement woont.</text:p>
              </text:list-item>
              <text:list-item text:style-override="id1-3-2-2-1-3-3">
                <text:number>c.</text:number>
                <text:p text:style-name="al">Gaskookplaat: een kookplaat die warmte opwekt door middel van gasvuur.</text:p>
              </text:list-item>
              <text:list-item text:style-override="id1-3-2-2-1-3-4">
                <text:number>d.</text:number>
                <text:p text:style-name="al">Huurder: een natuurlijke persoon die een appartement rechtstreeks huurt van een eigenaar, op het adres van het betreffende appartement is ingeschreven in de Basisregistratie personen en ook feitelijk in het appartement woont.</text:p>
              </text:list-item>
              <text:list-item text:style-override="id1-3-2-2-1-3-5">
                <text:number>e.</text:number>
                <text:p text:style-name="al">Inductiekookplaat: een kookplaat die werkt op elektriciteit en warmte opwekt door middel van elektromagnetische inductie. </text:p>
              </text:list-item>
              <text:list-item text:style-override="id1-3-2-2-1-3-6">
                <text:number>f.</text:number>
                <text:p text:style-name="al">Installateur: een erkend installateur die bevoegd is om inductiekookplaten en de daarbij behorende elektrische voorzieningen te installeren en bestaande gasinfrastructuur te verwijderen of af te slui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eerste lid,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text:p>
                <text:list text:style-name="id1-3-2-2-3-2-3">
                  <text:list-item text:style-override="id1-3-2-2-3-2-3-1">
                    <text:number>a.</text:number>
                    <text:p text:style-name="al">De aanschaf van een inductiekookplaat ter vervanging van een gaskookplaat in het appartement van de subsidieontvanger en de aanschaf van een set pannen die geschikt zijn voor inductie koken; </text:p>
                  </text:list-item>
                  <text:list-item text:style-override="id1-3-2-2-3-2-3-2">
                    <text:number>b.</text:number>
                    <text:p text:style-name="al">De installatie van een inductiekookplaat en de aanpassing van de meterkast en de elektrische leidingen in het appartement van de subsidieontvanger om het veilig gebruik van de inductiekookplaat mogelijk te maken;</text:p>
                  </text:list-item>
                  <text:list-item text:style-override="id1-3-2-2-3-2-3-3">
                    <text:number>c.</text:number>
                    <text:p text:style-name="al">Het verwijderen of afsluiten van de gasinfrastructuur in het appartement van de subsidieontvanger.</text:p>
                  </text:list-item>
                </text:list>
              </text:list-item>
              <text:list-item text:style-override="id1-3-2-2-3-3">
                <text:number>2.</text:number>
                <text:p text:style-name="al">Per appartement wordt eenmalig een subsidie verstrekt. Het is wel mogelijk om de subsidie te combineren met een of meer andere subsidies voor de aanschaf van elektrische kookvoorzieningen. </text:p>
              </text:list-item>
            </text:list>
          </text:section>
          <text:section text:name="artikel_id1-3-2-2-4" text:style-name="artikel">
            <text:p text:style-name="artikel_kop_titel"><text:span text:style-name="artikel_kop_label">Artikel</text:span> <text:span text:style-name="artikel_kop_nr">4</text:span> Prestatieafspraken </text:p>
            <text:p text:style-name="al">Met subsidieontvangers kunnen in de subsidiebeschikking afzonderlijke afspraken word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5</text:span> Subsidieontvanger</text:p>
            <text:p text:style-name="al">Subsidie wordt verstrekt aan de eigenaar of huurder van een appartement in een van de volgende appartementencomplexen: </text:p>
            <text:list text:style-name="id1-3-2-2-5-3">
              <text:list-item text:style-override="id1-3-2-2-5-3-1">
                <text:number>a.</text:number>
                <text:p text:style-name="al">Akkerwinde 1 tot en met 36;</text:p>
              </text:list-item>
              <text:list-item text:style-override="id1-3-2-2-5-3-2">
                <text:number>b.</text:number>
                <text:p text:style-name="al">Akkerwinde 37 tot en met 72;</text:p>
              </text:list-item>
              <text:list-item text:style-override="id1-3-2-2-5-3-3">
                <text:number>c.</text:number>
                <text:p text:style-name="al">Akkerwinde 99 tot en met 134;</text:p>
              </text:list-item>
              <text:list-item text:style-override="id1-3-2-2-5-3-4">
                <text:number>d.</text:number>
                <text:p text:style-name="al">Akkerwinde 135 tot en met 170;</text:p>
              </text:list-item>
              <text:list-item text:style-override="id1-3-2-2-5-3-5">
                <text:number>e.</text:number>
                <text:p text:style-name="al">Akkerwinde 181 tot en met 216;</text:p>
              </text:list-item>
              <text:list-item text:style-override="id1-3-2-2-5-3-6">
                <text:number>f.</text:number>
                <text:p text:style-name="al">Akkerwinde 217 tot en met 252;</text:p>
              </text:list-item>
              <text:list-item text:style-override="id1-3-2-2-5-3-7">
                <text:number>g.</text:number>
                <text:p text:style-name="al">Akkerwinde 279 tot en met 314; </text:p>
              </text:list-item>
              <text:list-item text:style-override="id1-3-2-2-5-3-8">
                <text:number>h.</text:number>
                <text:p text:style-name="al">Akkerwinde 315 tot en met 350;</text:p>
              </text:list-item>
              <text:list-item text:style-override="id1-3-2-2-5-3-9">
                <text:number>i.</text:number>
                <text:p text:style-name="al">Dotterlei 659 tot en met 729;</text:p>
              </text:list-item>
              <text:list-item text:style-override="id1-3-2-2-5-3-10">
                <text:number>j.</text:number>
                <text:p text:style-name="al">Dotterlei 731 tot en met 801.</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of meer van de activiteiten bedoeld in artikel 3, eerste lid en die zijn gemaakt na de datum van 1 januari 2025.</text:p>
          </text:section>
          <text:section text:name="artikel_id1-3-2-2-7" text:style-name="artikel">
            <text:p text:style-name="artikel_kop_titel"><text:span text:style-name="artikel_kop_label">Artikel</text:span> <text:span text:style-name="artikel_kop_nr">7</text:span> Hoogte van de subsidie</text:p>
            <text:p text:style-name="al">Een subsidie voor een of meer van de activiteiten bedoeld in artikel 3, eerste lid, bedraagt in totaal 50% van de kosten, met een maximum van €1.000,- voor alle activiteiten gezamenlijk.</text:p>
          </text:section>
          <text:section text:name="artikel_id1-3-2-2-8" text:style-name="artikel">
            <text:p text:style-name="artikel_kop_titel"><text:span text:style-name="artikel_kop_label">Artikel</text:span> <text:span text:style-name="artikel_kop_nr">8</text:span> Aanvraag</text:p>
            <text:p text:style-name="al">Bij een aanvraag om subsidie hoeft de aanvrager, in afwijking van artikel 6, tweede lid, van de ASV, alleen de volgende gegevens over te leggen:</text:p>
            <text:list text:style-name="id1-3-2-2-8-3">
              <text:list-item text:style-override="id1-3-2-2-8-3-1">
                <text:number>a.</text:number>
                <text:p text:style-name="al">Een volledig ingevuld aanvraagformulier;</text:p>
              </text:list-item>
              <text:list-item text:style-override="id1-3-2-2-8-3-2">
                <text:number>b.</text:number>
                <text:p text:style-name="al">Als de inductiekookplaat en de set pannen nog moeten worden aangeschaft en de werkzaamheden nog moeten worden uitgevoerd:</text:p>
                <text:list text:style-name="id1-3-2-2-8-3-2-3">
                  <text:list-item text:style-override="id1-3-2-2-8-3-2-3-1">
                    <text:number>i.</text:number>
                    <text:p text:style-name="al">Een beschrijving van de inductiekookplaat en de set pannen die de aanvrager wil aanschaffen;</text:p>
                  </text:list-item>
                  <text:list-item text:style-override="id1-3-2-2-8-3-2-3-2">
                    <text:number>ii.</text:number>
                    <text:p text:style-name="al">Een offerte van een installateur voor de werkzaamheden bedoeld in artikel 3, eerste lid, onder b en c.</text:p>
                  </text:list-item>
                </text:list>
              </text:list-item>
              <text:list-item text:style-override="id1-3-2-2-8-3-3">
                <text:number>c.</text:number>
                <text:p text:style-name="al">Als de inductiekookplaat en de set pannen al zijn aangeschaft en de werkzaamheden bedoeld in artikel 3, eerste lid, onder b en c, al zijn uitgevoerd: de betreffende facturen en een bewijs van betaling van deze facturen door de aanvrager van de subsidie.</text:p>
              </text:list-item>
              <text:list-item text:style-override="id1-3-2-2-8-3-4">
                <text:number>d.</text:number>
                <text:p text:style-name="al">Als de aanvrager een huurder is: een schriftelijk bewijs dat de eigenaar toestemming heeft gegeven voor de activiteiten bedoeld in artikel 3, eerste lid, onder b en c. </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subsidie moet uiterlijk op 30 september 2026 zijn ingediend.</text:p>
          </text:section>
          <text:section text:name="artikel_id1-3-2-2-10" text:style-name="artikel">
            <text:p text:style-name="artikel_kop_titel"><text:span text:style-name="artikel_kop_label">Artikel</text:span> <text:span text:style-name="artikel_kop_nr">10</text:span> Verantwoording</text:p>
            <text:p text:style-name="al">Artikel 8, onder b, maakt het mogelijk dat de subsidie wordt verleend voordat de inductiekookplaat en de set pannen zijn aangeschaft en de werkzaamheden bedoeld in artikel 3, eerste lid, onder b en c, zijn uitgevoerd. In dat geval moet de subsidieontvanger binnen twee maanden nadat dit alles is afgerond de betreffende facturen sturen aan het adres dat staat vermeld in het besluit waarmee de subsidie wordt toegekend. Bij de facturen moet een bewijs van betaling van deze facturen door de subsidieontvanger worden gevoegd.</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ze subsidieregeling is een bedrag van € 50.000,- beschikbaar gesteld.</text:p>
              </text:list-item>
              <text:list-item text:style-override="id1-3-2-2-11-3">
                <text:number>2.</text:number>
                <text:p text:style-name="al">Dit bedrag geldt als subsidieplafond in de zin van artikel 4:22 van de Algemene wet bestuursrecht, voor de gehele looptijd van deze subsidieregeling.</text:p>
              </text:list-item>
              <text:list-item text:style-override="id1-3-2-2-11-4">
                <text:number>3.</text:number>
                <text:p text:style-name="al">De verdeling van he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gesubsidieerde activiteiten dienen binnen een half jaar na het verlenen van de subsidie en uiterlijk 30 april 2027 te zijn uitgevoerd.</text:p>
              </text:list-item>
              <text:list-item text:style-override="id1-3-2-2-12-3">
                <text:number>2.</text:number>
                <text:p text:style-name="al">Bij de subsidieverlening kunnen aan de subsidieontvanger nog andere dan de in het vorige lid vermelde verplichtingen worden opgeleg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april 2025 en heeft een looptijd tot en met 31 december 2026.</text:p>
              </text:list-item>
              <text:list-item text:style-override="id1-3-2-2-13-3">
                <text:number>2.</text:number>
                <text:p text:style-name="al">Na de datum van 31 december 2026 blijft de subsidieregeling van toepassing op subsidies die onder haar werking verleend zijn.</text:p>
              </text:list-item>
              <text:list-item text:style-override="id1-3-2-2-13-4">
                <text:number>3.</text:number>
                <text:p text:style-name="al">Deze subsidieregeling wordt aangehaald als: Subsidieregeling pilot inductie koken Florabuurt. </text:p>
              </text:list-item>
            </text:list>
          </text:section>
        </text:section>
        <text:section text:name="regeling-sluiting_id1-3-2-3" text:style-name="regeling-sluiting">
          <text:section text:name="ondertekening_id1-3-2-3-1">
            <text:p><text:span text:style-name="functie">Capelle aan den IJssel, 25 maart 2025</text:span></text:p>
          </text:section>
          <text:section text:name="ondertekening_id1-3-2-3-2">
            <text:p><text:span text:style-name="functie"/></text:p>
            <text:p><text:span text:style-name="functie"/></text:p>
            <text:p><text:span text:style-name="functie">Het college van burgemeester en wethouders voornoemd, </text:span></text:p>
          </text:section>
          <text:section text:name="ondertekening_id1-3-2-3-3">
            <text:p><text:span text:style-name="functie"/></text:p>
            <text:p><text:span text:style-name="functie"/></text:p>
            <text:p><text:span text:style-name="functie">de secretaris, </text:span></text:p>
            <text:p><text:span text:style-name="functie">mr. A.P.H. van Gils </text:span></text:p>
          </text:section>
          <text:section text:name="ondertekening_id1-3-2-3-4">
            <text:p><text:span text:style-name="functie"/></text:p>
            <text:p><text:span text:style-name="functie"/></text:p>
            <text:p><text:span text:style-name="functie">de burgemeester,</text:span></text:p>
            <text:p><text:span text:style-name="functie">drs. J.J. Manusama</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betreft een pilotproject, wat betekent dat het slechts voor een beperkte groep appartementseigenaren mogelijk is om een subsidie aan te vragen. Het doel van deze pilot is om de effectiviteit en haalbaarheid van de regeling te testen voordat deze breder wordt uitgerold. De keuze voor deze specifieke groep mogelijke subsidieontvangers is gemaakt omdat zij in hun woningen alleen nog aardgas gebruiken voor het koken. Afsluiting van het aardgas zou dus betekenen dat deze woningen volledig aardgasvrij zijn. Door deze pilot kunnen wij waardevolle inzichten verkrijgen en de regeling optimaliseren voor een toekomstige, bredere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61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OVERHEIDop.referentienummer">1793752/1805946</meta:user-defined>
    <meta:user-defined meta:name="DCTERMS.alternative">Subsidieregeling pilot inductie koken Florabuurt</meta:user-defined>
    <dc:language>nl</dc:language>
    <meta:user-defined meta:name="OVERHEIDop.locatietype/OVERHEIDop.gebiedsmarkering">Gemeente</meta:user-defined>
    <meta:user-defined meta:name="DC.title">Subsidieregeling pilot inductie koken Florabuurt</meta:user-defined>
    <meta:user-defined meta:name="DCTERMS.W3CDTF/DCTERMS.available">2025-05-22</meta:user-defined>
    <meta:user-defined meta:name="DCTERMS.W3CDTF/OVERHEIDop.jaargang">2025</meta:user-defined>
    <meta:user-defined meta:name="OVERHEIDop.publicationIssue">216197</meta:user-defined>
    <meta:user-defined meta:name="OVERHEIDop.betreftRegeling">CVDR739424_1</meta:user-defined>
    <meta:user-defined meta:name="xs:date/OVERHEIDop.startdatum">2025-05-23</meta:user-defined>
    <meta:user-defined meta:name="xs:date/OVERHEIDop.einddatum">2026-12-31</meta:user-defined>
    <meta:user-defined meta:name="OVERHEIDop.GmbID/DC.identifier">gmb-2025-216197</meta:user-defined>
    <meta:user-defined meta:name="OVERHEIDop.versieInformatie"/>
  </office:meta>
</office:document-meta>
</file>