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Open Dag Campina' op 9 juni 2025 aan Oude Hoevenseweg 2 B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vergunning verleend voor het organiseren van het evenement 'Open Dag Campina' op 9 juni 2025, van 10:00 uur tot 16:00 uur, aan de Oude Hoevenseweg 2 B in Trich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19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9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Open Dag Campina' op 9 juni 2025 aan Oude Hoevenseweg 2 B te Tricht</meta:user-defined>
    <meta:user-defined meta:name="DCTERMS.W3CDTF/DCTERMS.available">2025-05-20</meta:user-defined>
    <meta:user-defined meta:name="DCTERMS.W3CDTF/OVERHEIDop.jaargang">2025</meta:user-defined>
    <meta:user-defined meta:name="OVERHEIDop.publicationIssue">216196</meta:user-defined>
    <meta:user-defined meta:name="OVERHEIDop.GmbID/DC.identifier">gmb-2025-216196</meta:user-defined>
    <meta:user-defined meta:name="OVERHEIDop.versieInformatie"/>
  </office:meta>
</office:document-meta>
</file>