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7 juni 2025 van 17.00 tot 23.00 uur aan Groenling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3 mei 2025 (Verzonden op 13 mei 2025) op grond van artikel 2:25 van de Algemene Plaatselijke Verordening Soest vergunning heeft verleend voor het organiseren van een straatfeest aan de Groenling te Soest op 27 juni 2025. Het straatfeest wordt gehouden van 17.00 uur tot 23.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straatfeest op 27 juni 2025 van 17.00 tot 23.00 uur aan Groenling te Soest</meta:user-defined>
    <meta:user-defined meta:name="DCTERMS.W3CDTF/DCTERMS.available">2025-05-21</meta:user-defined>
    <meta:user-defined meta:name="DCTERMS.W3CDTF/OVERHEIDop.jaargang">2025</meta:user-defined>
    <meta:user-defined meta:name="OVERHEIDop.publicationIssue">216195</meta:user-defined>
    <meta:user-defined meta:name="OVERHEIDop.GmbID/DC.identifier">gmb-2025-216195</meta:user-defined>
    <meta:user-defined meta:name="OVERHEIDop.versieInformatie"/>
  </office:meta>
</office:document-meta>
</file>