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een buitenunit/airco op dakterras tegen onze muur monteren aan Koningsplein 119, 2611XG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oningsplein 119, 2611XG Delft | een buitenunit/airco op dakterras tegen onze muur monteren | 14-05-2025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16186</text:span><text:line-break/><text:date style:data-style-name="dag" text:fixed="true" text:date-value="2025-05-19"/><text:line-break/><text:date style:data-style-name="jaar" text:fixed="true" text:date-value="2025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186</text:span><text:date style:data-style-name="nicedate" text:fixed="true" text:date-value="2025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1772</meta:user-defined>
    <meta:user-defined meta:name="DCTERMS.abstract">Airco plaats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een buitenunit/airco op dakterras tegen onze muur monteren aan Koningsplein 119, 2611XG Delft</meta:user-defined>
    <meta:user-defined meta:name="DCTERMS.W3CDTF/DCTERMS.available">2025-05-19</meta:user-defined>
    <meta:user-defined meta:name="DCTERMS.W3CDTF/OVERHEIDop.jaargang">2025</meta:user-defined>
    <meta:user-defined meta:name="OVERHEIDop.publicationIssue">216186</meta:user-defined>
    <meta:user-defined meta:name="OVERHEIDop.GmbID/DC.identifier">gmb-2025-216186</meta:user-defined>
    <meta:user-defined meta:name="OVERHEIDop.versieInformatie"/>
  </office:meta>
</office:document-meta>
</file>