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ing gronden nabij Boer Goensepad te Garmerwolde</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percelen grond gelegen nabij Boer Goensepad te Garmerwolde te ruilen tegen andere nabijgelegen percelen grond. Het betreft gedeelten van de kadastrale percelen gemeente Ten Boer, sectie K, nummers 1711, 1713, 1714, 1716 met een oppervlakte van respectievelijk circa 269 enerzijds en circa 255 m<text:span text:style-name="sup">2</text:span> anderzijds, zoals bij benadering is aangegeven op de kaart die als bijlage bij deze publicatie hoort.</text:p>
            <text:p text:style-name="al"/>
            <text:p text:style-name="al">
            <text:span text:style-name="nadrukvet">Enige serieuze gegadigde</text:span>
          </text:p>
            <text:p text:style-name="al">Het Boer Goensepad is een veelgebruikte route tussen Thesinge en Garmerwolde en is enige tijd geleden verbreed. Als gevolg van de verbreding van dit pad moet er een ruiling plaatsvinden om de eigendom in overeenstemming te brengen met de nieuwe feitelijke situatie, zodat de afstand van het pad tot aan de aangrenzende landerijen over de gehele lengte van dit pad nagenoeg overal hetzelfde is en er een logische eigendomssituatie ontstaat.</text:p>
            <text:p text:style-name="al"/>
            <text:p text:style-name="al">Met inachtneming van het vorenstaande, zijn er in dit geval redelijkerwijs geen andere gegadigden die in aanmerking komen voor het in eigendom verkrijgen van de in de ruiling betrokken percelen grond van de gemeente. </text:p>
            <text:p text:style-name="al"/>
            <text:p text:style-name="al">
            <text:span text:style-name="nadrukvet">Kort geding</text:span>
          </text:p>
            <text:p text:style-name="al">Bent u het niet eens met deze voorgenomen ruiling, omdat u van mening bent ook voor de verkrijging van deze percelen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ruiling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ruiling gronden nabij Boer Goensepad te Garmerwolde</meta:user-defined>
    <meta:user-defined meta:name="DCTERMS.W3CDTF/DCTERMS.available">2025-05-19</meta:user-defined>
    <meta:user-defined meta:name="OVERHEIDop.externeBijlage">BOE-K-18|exb-2025-18397</meta:user-defined>
    <meta:user-defined meta:name="DCTERMS.W3CDTF/OVERHEIDop.jaargang">2025</meta:user-defined>
    <meta:user-defined meta:name="OVERHEIDop.publicationIssue">216183</meta:user-defined>
    <meta:user-defined meta:name="OVERHEIDop.GmbID/DC.identifier">gmb-2025-216183</meta:user-defined>
    <meta:user-defined meta:name="OVERHEIDop.versieInformatie"/>
  </office:meta>
</office:document-meta>
</file>