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anuari 2025, <text:span text:style-name="nadrukvet">De Gilse Passion 2025</text:span> op vrijdag 18 april 2025 van 19.30 uur tot 21.30 uur in Gilze, Kerkstraat 97 (1097981).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61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18</meta:user-defined>
    <meta:user-defined meta:name="OVERHEIDop.GmbID/DC.identifier">gmb-2025-21618</meta:user-defined>
    <meta:user-defined meta:name="OVERHEIDop.versieInformatie"/>
  </office:meta>
</office:document-meta>
</file>