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tijdens Dorpsmarkt Rhenoy op 14 juni 2025 voor Dorpsstraat 43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Het college van burgemeester en wethouders van West Betuwe heeft een loterijvergunning verleend voor het organiseren van een loterij tijdens het Dorpsmarkt Rhenoy voor het adres Dorpsstraat 43 in Rhenoy op 14 juni 2025. (verzonden op 12 mei)</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1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tijdens Dorpsmarkt Rhenoy op 14 juni 2025 voor Dorpsstraat 43 te Rhenoy</meta:user-defined>
    <meta:user-defined meta:name="DCTERMS.W3CDTF/DCTERMS.available">2025-05-20</meta:user-defined>
    <meta:user-defined meta:name="DCTERMS.W3CDTF/OVERHEIDop.jaargang">2025</meta:user-defined>
    <meta:user-defined meta:name="OVERHEIDop.publicationIssue">216175</meta:user-defined>
    <meta:user-defined meta:name="OVERHEIDop.GmbID/DC.identifier">gmb-2025-216175</meta:user-defined>
    <meta:user-defined meta:name="OVERHEIDop.versieInformatie"/>
  </office:meta>
</office:document-meta>
</file>