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Wollinghuizerweg nabij nr. 29, Sellingen, kap 1 amerikaanse eik, datum: 15 jan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1617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1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1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trokken aanvraag: Wollinghuizerweg nabij nr. 29, Sellingen, kap 1 amerikaanse eik, datum: 15 januari 2025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617</meta:user-defined>
    <meta:user-defined meta:name="OVERHEIDop.GmbID/DC.identifier">gmb-2025-21617</meta:user-defined>
    <meta:user-defined meta:name="OVERHEIDop.versieInformatie"/>
  </office:meta>
</office:document-meta>
</file>