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dries Copierhof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ndries Copierhof 4, 3059LM, overkappen van het binnenterrein van het bedrijfspand. Het binnenterrein wordt vanaf ca. 5,7 meter achter de voorgevel van het bestaande bedrijfspand voorzien van een overkapping met een zijwand. De overkapping wordt ca. 19,4 meter lang, ca. 9,7 meter breed en ca. 9 meter hoog (even hoog als bestaande bebouwin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4-05-2025, op dezelfde dag verzonden, dossiernummer OMV.24.11.0013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16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ndries Copierhof 4</meta:user-defined>
    <meta:user-defined meta:name="DCTERMS.W3CDTF/DCTERMS.available">2025-05-19</meta:user-defined>
    <meta:user-defined meta:name="DCTERMS.W3CDTF/OVERHEIDop.jaargang">2025</meta:user-defined>
    <meta:user-defined meta:name="OVERHEIDop.publicationIssue">216169</meta:user-defined>
    <meta:user-defined meta:name="OVERHEIDop.GmbID/DC.identifier">gmb-2025-216169</meta:user-defined>
    <meta:user-defined meta:name="OVERHEIDop.versieInformatie"/>
  </office:meta>
</office:document-meta>
</file>