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Terheijd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Triathlon Terheijden' op zondag 8 juni 2025 van 08.00 uur tot 12.30 uur volgens een aangeleverde route op de locatie in en om Terheijden.</text:p>
            <text:p text:style-name="common-al">Ontheffing geluid voor dit evenement op de aangeleverde route in Terheijden op zondag 8 juni 2025 van 08.00 uur tot 12.3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16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6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6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249</meta:user-defined>
    <meta:user-defined meta:name="DCTERMS.abstract">Betreft: Beschikking op aanvraag op locatie Terheijd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behandelen, Terheijden</meta:user-defined>
    <meta:user-defined meta:name="OVERHEIDop.datumEindeReactietermijn">2025-06-25</meta:user-defined>
    <meta:user-defined meta:name="OVERHEIDop.terinzageleggingBG">https://jeleefomgeving.nl/inzien/805319141/6117f303-0c51-40be-9e1d-0ff42ec34003</meta:user-defined>
    <meta:user-defined meta:name="DCTERMS.W3CDTF/DCTERMS.available">2025-05-22</meta:user-defined>
    <meta:user-defined meta:name="DCTERMS.W3CDTF/OVERHEIDop.jaargang">2025</meta:user-defined>
    <meta:user-defined meta:name="OVERHEIDop.publicationIssue">216166</meta:user-defined>
    <meta:user-defined meta:name="OVERHEIDop.GmbID/DC.identifier">gmb-2025-216166</meta:user-defined>
    <meta:user-defined meta:name="OVERHEIDop.versieInformatie"/>
  </office:meta>
</office:document-meta>
</file>