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bij Margrietstraat 5, Groot-Ammers, zaaknummer OMG-2025-07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5-0749-25-01</text:p>
            <text:p text:style-name="common-al">Voor het: plaatsen van een tijdelijke verkoopwagen, i.v.m. verbouwing van de winkel</text:p>
            <text:p text:style-name="common-al"/>
            <text:p text:style-name="common-al">
            <text:span text:style-name="nadrukvet">Locatie: nabij Margrietstraat 5, Groot-Ammers</text:span>
          </text:p>
            <text:p text:style-name="common-al">Datum ontvangst: 12 me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615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5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5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749</meta:user-defined>
    <meta:user-defined meta:name="DCTERMS.abstract">Gemeente - aanvr. beschikking behandelen - plaatsen van een tijdelijke verkoopwagen, i.v.m. verbouwing van de winkel - Margrietstraat 5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nabij Margrietstraat 5, Groot-Ammers, zaaknummer OMG-2025-0749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157</meta:user-defined>
    <meta:user-defined meta:name="OVERHEIDop.GmbID/DC.identifier">gmb-2025-216157</meta:user-defined>
    <meta:user-defined meta:name="OVERHEIDop.versieInformatie"/>
  </office:meta>
</office:document-meta>
</file>