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nabij Terpweg te Hoogeveen: het tijdelijk plaatsen bijeenkomstunit   (14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726 is verlengd.</text:p>
            <text:p text:style-name="last-al">Op 14 me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1615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5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5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6</meta:user-defined>
    <meta:user-defined meta:name="DCTERMS.abstract">Betreft: Beschikking verlenging beslistermijn op locatie nabij Terpweg te Hooge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, nabij Terpweg te Hoogeveen: het tijdelijk plaatsen bijeenkomstunit   (14 mei 2025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156</meta:user-defined>
    <meta:user-defined meta:name="OVERHEIDop.GmbID/DC.identifier">gmb-2025-216156</meta:user-defined>
    <meta:user-defined meta:name="OVERHEIDop.versieInformatie"/>
  </office:meta>
</office:document-meta>
</file>