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al de Ruyterweg 4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dmiraal de Ruyterweg 43A, 3031AA, verbouwen (intern) naar dagopvang met een logiesfunctie (datum besluit 15-05-2025, op dezelfde dag verzonden, dossiernummer OMV.24.12.0006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1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miraal de Ruyterweg 43A</meta:user-defined>
    <meta:user-defined meta:name="DCTERMS.W3CDTF/DCTERMS.available">2025-05-19</meta:user-defined>
    <meta:user-defined meta:name="DCTERMS.W3CDTF/OVERHEIDop.jaargang">2025</meta:user-defined>
    <meta:user-defined meta:name="OVERHEIDop.publicationIssue">216154</meta:user-defined>
    <meta:user-defined meta:name="OVERHEIDop.GmbID/DC.identifier">gmb-2025-216154</meta:user-defined>
    <meta:user-defined meta:name="OVERHEIDop.versieInformatie"/>
  </office:meta>
</office:document-meta>
</file>