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 Energie-en Klimaatfonds Kerkrade</text:p>
      <text:section text:name="regeling_id1-3-2" text:style-name="regeling">
        <text:section text:name="aanhef_id1-3-2-1" text:style-name="aanhef">
          <text:p text:style-name="aanhef_wie">Vanaf 15 september 2022 bood de “Verordening Energie- en Klimaatfonds Kerkrade” (hierna: de Verordening) de mogelijkheid aan particulieren om leningen aan te vragen voor het aanbrengen van duurzaamheidsmaatregelen op, in of rondom bestaande bouwwerken in de gemeente. In artikel 13 van de Verordening is bepaald dat deze twee jaar na inwerkingtreding vervalt en er dus geen aanvragen meer in behandeling worden genomen. Dit moment is inmiddels gepasseerd. </text:p>
          <text:p text:style-name="aanhef_wie">Diegenen die een aanvraag hebben gedaan en nog resterend budget hebben open staan voor maatregelen die wel in de aanvraag zijn opgenomen maar nog niet zijn uitgevoerd wordt de mogelijkheid geboden de restant lening af te roepen uiterlijk op 31 december 2025, zodat zij de resterende maatregelen nog voor deze datum kunnen laten uitvoeren.</text:p>
          <text:p text:style-name="aanhef_wie">Op basis van artikel 11 van de Verordening is het college bevoegd om nadere regels te stellen ter uitvoering van de verordening.</text:p>
          <text:p text:style-name="aanhef_wie">Het college heeft besloten onderstaande nadere regel vast te stellen:</text:p>
          <text:p text:style-name="aanhef_wie"/>
        </text:section>
        <text:section text:name="regeling-tekst_id1-3-2-2" text:style-name="regeling-tekst">
          <text:section text:name="artikel_id1-3-2-2-1" text:style-name="artikel">
            <text:p text:style-name="artikel_kop_titel"><text:span text:style-name="artikel_kop_label"/> </text:p>
            <text:p text:style-name="al">Het einde van de termijn om een (restant) lening af te roepen wordt vastgesteld op 31 december 2025. </text:p>
            <text:p text:style-name="al"/>
            <text:p text:style-name="al"/>
          </text:section>
        </text:section>
        <text:section text:name="regeling-sluiting_id1-3-2-3" text:style-name="regeling-sluiting">
          <text:section text:name="gegeven_id1-3-2-3-1" text:style-name="gegeven">
            <text:p text:style-name="dagtekening">
            <text:span text:style-name="plaats"> Aldus vastgesteld door het college van burgemeester en wethouders van Kerkrade in zijn vergadering van 13 mei 2025.</text:span>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Het college, de secretaris,</text:span>
          </text:span></text:p>
            <text:p>dr T.P. Dassen-Houssen, R.M.J.S. Stijn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615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5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5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DC.source">Verordening Energie- en Klimaatfonds Kerkrade]|[https://lokaleregelgeving.overheid.nl/CVDR679971</meta:user-defined>
    <meta:user-defined meta:name="OVERHEIDop.referentienummer">25n00183 </meta:user-defined>
    <meta:user-defined meta:name="DCTERMS.alternative">Nadere regel Energie- en Klimaatfonds Kerkrade</meta:user-defined>
    <dc:language>nl</dc:language>
    <meta:user-defined meta:name="OVERHEIDop.locatietype/OVERHEIDop.gebiedsmarkering">Gemeente</meta:user-defined>
    <meta:user-defined meta:name="DC.title">Nadere regel Energie-en Klimaatfonds Kerkrade</meta:user-defined>
    <meta:user-defined meta:name="DCTERMS.W3CDTF/DCTERMS.available">2025-05-19</meta:user-defined>
    <meta:user-defined meta:name="DCTERMS.W3CDTF/OVERHEIDop.jaargang">2025</meta:user-defined>
    <meta:user-defined meta:name="OVERHEIDop.publicationIssue">216152</meta:user-defined>
    <meta:user-defined meta:name="OVERHEIDop.betreftRegeling">CVDR739421_1</meta:user-defined>
    <meta:user-defined meta:name="xs:date/OVERHEIDop.startdatum">2025-05-19</meta:user-defined>
    <meta:user-defined meta:name="OVERHEIDop.GmbID/DC.identifier">gmb-2025-216152</meta:user-defined>
    <meta:user-defined meta:name="OVERHEIDop.versieInformatie"/>
  </office:meta>
</office:document-meta>
</file>