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van 28 juli 2025 tot 10 augustus 2025 ter hoogte van de Havenstraat 10 te Tu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container op de openbare weg van 28 juli 2025 tot 10 augustus 2025 ter hoogte van de Havenstraat 10 in Tuil. (verzonden op 12 mei 2025)</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1614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4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4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container op de openbare weg van 28 juli 2025 tot 10 augustus 2025 ter hoogte van de Havenstraat 10 te Tuil</meta:user-defined>
    <meta:user-defined meta:name="DCTERMS.W3CDTF/DCTERMS.available">2025-05-20</meta:user-defined>
    <meta:user-defined meta:name="DCTERMS.W3CDTF/OVERHEIDop.jaargang">2025</meta:user-defined>
    <meta:user-defined meta:name="OVERHEIDop.publicationIssue">216144</meta:user-defined>
    <meta:user-defined meta:name="OVERHEIDop.GmbID/DC.identifier">gmb-2025-216144</meta:user-defined>
    <meta:user-defined meta:name="OVERHEIDop.versieInformatie"/>
  </office:meta>
</office:document-meta>
</file>