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mzetten van bedrijfswoning, bouwen van een paardenstal en aanleggen rijbak aan Voorweg 73,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zetten van bedrijfswoning, bouwen van een paardenstal en aanleggen rijbak aan Voorweg 73, 2391 AC Hazerswoude-Dorp, geregistreerd onder nr. 048435767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De gemeente neemt daarover waarschijnlijk voor 04-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1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76703</meta:user-defined>
    <meta:user-defined meta:name="DCTERMS.abstract">Verlenging beslistermijn voor het omzetten van bedrijfswoning, bouwen van een paardenstal en aanleggen rijbak aan Voorweg 73, 2391 AC Hazerswoude-Dorp</meta:user-defined>
    <dc:language>nl</dc:language>
    <meta:user-defined meta:name="OVERHEIDop.locatietype/OVERHEIDop.gebiedsmarkering">Punt</meta:user-defined>
    <meta:user-defined meta:name="DC.title">Verlenging beslistermijn voor het omzetten van bedrijfswoning, bouwen van een paardenstal en aanleggen rijbak aan Voorweg 73, 2391 AC Hazerswoude-Dorp</meta:user-defined>
    <meta:user-defined meta:name="DCTERMS.W3CDTF/DCTERMS.available">2025-05-19</meta:user-defined>
    <meta:user-defined meta:name="DCTERMS.W3CDTF/OVERHEIDop.jaargang">2025</meta:user-defined>
    <meta:user-defined meta:name="OVERHEIDop.publicationIssue">216143</meta:user-defined>
    <meta:user-defined meta:name="OVERHEIDop.GmbID/DC.identifier">gmb-2025-216143</meta:user-defined>
    <meta:user-defined meta:name="OVERHEIDop.versieInformatie"/>
  </office:meta>
</office:document-meta>
</file>