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oppejan-Meulmee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bben wij een melding ontvangen van Koppejan-Meulmeester  gelegen aan Nieuwlandseweg 6 te Ritthem.</text:p>
            <text:p text:style-name="common-al">Het gaat om een melding in het kader van het Besluit activiteiten leefomgeving (Bal), over het opslaan van vaste mest in een nieuw te bouwen stal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1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61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Koppejan-Meulmeest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33</meta:user-defined>
    <meta:user-defined meta:name="OVERHEIDop.GmbID/DC.identifier">gmb-2025-216133</meta:user-defined>
    <meta:user-defined meta:name="OVERHEIDop.versieInformatie"/>
  </office:meta>
</office:document-meta>
</file>