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estduinstraat 124-2 1059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aan de voorgevel van de tweede verdieping van het gebouw</text:p>
            <text:p text:style-name="common-al">Besluit: verleend</text:p>
            <text:p text:style-name="common-al">Besluit verzonden op: 14-05-2025</text:p>
            <text:p text:style-name="common-al">Zaakadres: Woestduinstraat 124-2 1059SX Amsterdam</text:p>
            <text:p text:style-name="common-al">Zaaknummer: Z2025-019299</text:p>
            <text:p text:style-name="common-al">DSO-nummer: 2025050201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2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1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99</meta:user-defined>
    <meta:user-defined meta:name="DCTERMS.abstract">TZ-VER-DSO 2025050201179-Woestduinstraat 124-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estduinstraat 124-2 1059SX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31</meta:user-defined>
    <meta:user-defined meta:name="OVERHEIDop.GmbID/DC.identifier">gmb-2025-216131</meta:user-defined>
    <meta:user-defined meta:name="OVERHEIDop.versieInformatie"/>
  </office:meta>
</office:document-meta>
</file>