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Concert Muziekvereniging Tavenu op 27-6-2025 op de locatie Kazerneplei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5 heeft de gemeente een aanvraag ontvangen voor een evenementen vergunning voor Concert Muziekvereniging Tavenu op 27-6-2025 op de locatie Kazerneplein, Schoonhoven. De aanvraag is geregistreerd onder zaaknummer 193116189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612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2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2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1899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Concert Muziekvereniging Tavenu op 27-6-2025 op de locatie Kazerneplein, Schoonhov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129</meta:user-defined>
    <meta:user-defined meta:name="OVERHEIDop.GmbID/DC.identifier">gmb-2025-216129</meta:user-defined>
    <meta:user-defined meta:name="OVERHEIDop.versieInformatie"/>
  </office:meta>
</office:document-meta>
</file>