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verkeersbesluiten voor de plaatsing van laadpalen op de adressen Mira 6 te Hapert, Venbroek 3 te Hapert en Verzetshelden 38 te Hooge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ladel is voornemens een verkeersbesluit te nemen voor de plaatsing van een laadpaal aan de openbare weg bij de adressen Mira 6 te Hapert, Venbroek 3 te Hapert en Verzetshelden 38 te Hoogeloon. Deze concept verkeersbesluiten liggen ter inzage gedurende 4 weken vanaf de publicatiedatum van dit bericht. </text:p>
            <text:p text:style-name="common-al">Inzage</text:p>
            <text:p text:style-name="common-al">Gedurende de periode van terinzagelegging kunt u 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 Ook kunt u het document op papier inzien bij de publieksbalie van het gemeentehuis, hiervoor dient u een afspraak te maken via 0497-361636 of info@bladel.nl </text:p>
            <text:p text:style-name="common-al">Zienswijze</text:p>
            <text:p text:style-name="common-al">Belanghebbenden kunnen gedurende de inzagetermijn hun zienswijze geven over de concepten. De zienswijzen kunnen schriftelijk worden ingediend door een brief te sturen naar het college van burgemeester en wethouders, Postbus 11, 5530 AA Bladel.</text:p>
            <text:p text:style-name="common-al">Tegen het definitieve besluit kan alleen door belanghebbenden bezwaar worden gemaakt. </text:p>
            <text:p text:style-name="common-al">Heeft u vragen? Stuur dan een e-mail met daarin duidelijk uw vraag naar <text:a xlink:href="mailto:info@bladel.nl" xlink:type="simple"><text:span text:style-name="nadrukondlijn">info@bladel.nl</text:span></text:a>. De gemeente neemt dan contact met u op, maakt zo nodig een afspraa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1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concept verkeersbesluiten voor de plaatsing van laadpalen op de adressen Mira 6 te Hapert, Venbroek 3 te Hapert en Verzetshelden 38 te Hoogeloon</meta:user-defined>
    <meta:user-defined meta:name="OVERHEIDop.datumEindeReactietermijn">2025-06-19</meta:user-defined>
    <meta:user-defined meta:name="OVERHEIDop.TilID/OVERHEIDop.terinzageleggingOP">til-2025-16443</meta:user-defined>
    <meta:user-defined meta:name="DCTERMS.W3CDTF/DCTERMS.available">2025-05-21</meta:user-defined>
    <meta:user-defined meta:name="DCTERMS.W3CDTF/OVERHEIDop.jaargang">2025</meta:user-defined>
    <meta:user-defined meta:name="OVERHEIDop.publicationIssue">216126</meta:user-defined>
    <meta:user-defined meta:name="OVERHEIDop.GmbID/DC.identifier">gmb-2025-216126</meta:user-defined>
    <meta:user-defined meta:name="OVERHEIDop.versieInformatie"/>
  </office:meta>
</office:document-meta>
</file>