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ten behove van de renovatie van het gemeentehuis tot einde van het jaar 2025 aan Parklaan 1 te Woudenberg</text:p>
      <text:section text:name="zakelijke-mededeling_id1-3-2" text:style-name="zakelijke-mededeling">
        <text:section text:name="zakelijke-mededeling-tekst_id1-3-2-1" text:style-name="zakelijke-mededeling-tekst">
          <text:section text:name="tekst_id1-3-2-1-1" text:style-name="tekst">
            <text:p text:style-name="common-al">12 mei 2025:</text:p>
            <text:p text:style-name="common-al">Het plaatsen van een afvalcontainer t.b.v. de renovatie van het gemeentehuis tot einde van het jaar 2025, Parklaan 1, Z.349527.</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 Vraagt u stukken op <text:span text:style-name="nadrukondlijn">na 6 weken</text:span> na de verlening van de beschikking of overige van belang zijnde stukken, dan zijn daar leges aan verbonden.</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1612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2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2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49527</meta:user-defined>
    <dc:language>nl</dc:language>
    <meta:user-defined meta:name="OVERHEIDop.locatietype/OVERHEIDop.gebiedsmarkering">Adres</meta:user-defined>
    <meta:user-defined meta:name="DC.title">Toestemming voor het plaatsen van een afvalcontainer ten behove van de renovatie van het gemeentehuis tot einde van het jaar 2025 aan Parklaan 1 te Woudenberg</meta:user-defined>
    <meta:user-defined meta:name="DCTERMS.W3CDTF/DCTERMS.available">2025-05-20</meta:user-defined>
    <meta:user-defined meta:name="DCTERMS.W3CDTF/OVERHEIDop.jaargang">2025</meta:user-defined>
    <meta:user-defined meta:name="OVERHEIDop.publicationIssue">216123</meta:user-defined>
    <meta:user-defined meta:name="OVERHEIDop.GmbID/DC.identifier">gmb-2025-216123</meta:user-defined>
    <meta:user-defined meta:name="OVERHEIDop.versieInformatie"/>
  </office:meta>
</office:document-meta>
</file>