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g voor het houden van activiteiten en het uitbreiden van het terras tijdens Luyksgestel kermis bij de Drie Linden van 21 t/m 25 juni 2025 op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64</text:p>
            <text:p text:style-name="common-al">Plaats/adres: Rijt 2 5575CD Luyksgestel</text:p>
            <text:p text:style-name="common-al">Omschrijving: het houden van activiteiten en het uitbreiden van het terras tijdens Luyksgestel kermis bij de Drie Linden van 21 t/m 25 juni 2025</text:p>
            <text:p text:style-name="common-al">Activiteit(en): Alcohol (evenement), Evenement, Gebruik openbare ruimte, Produceren geluid</text:p>
            <text:p text:style-name="common-al">Het besluit is verstuurd op <text:span text:style-name="nadrukvet">15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1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5464</meta:user-defined>
    <meta:user-defined meta:name="DCTERMS.abstract">het houden van activiteiten en het uitbreiden van het terras tijdens Luyksgestel kermis bij de Drie Linden van 21 t/m 25 juni 2025</meta:user-defined>
    <dc:language>nl</dc:language>
    <meta:user-defined meta:name="OVERHEIDop.locatietype/OVERHEIDop.gebiedsmarkering">Punt</meta:user-defined>
    <meta:user-defined meta:name="DC.title">Vergunnig voor het houden van activiteiten en het uitbreiden van het terras tijdens Luyksgestel kermis bij de Drie Linden van 21 t/m 25 juni 2025 op Rijt 2 5575CD Luyksgestel</meta:user-defined>
    <meta:user-defined meta:name="DCTERMS.W3CDTF/DCTERMS.available">2025-05-19</meta:user-defined>
    <meta:user-defined meta:name="DCTERMS.W3CDTF/OVERHEIDop.jaargang">2025</meta:user-defined>
    <meta:user-defined meta:name="OVERHEIDop.publicationIssue">216119</meta:user-defined>
    <meta:user-defined meta:name="OVERHEIDop.GmbID/DC.identifier">gmb-2025-216119</meta:user-defined>
    <meta:user-defined meta:name="OVERHEIDop.versieInformatie"/>
  </office:meta>
</office:document-meta>
</file>