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vernachten op S.B.O. de Piramide in de nacht van 27 op 28 mei 2025 aan Biezeveld 14 5531B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5 een vergunning APV-Bijzondere wet verleend. De gemeente geeft hiermee toestemming voor het overnachten op S.B.O. de Piramide in de nacht van 27 op 28 mei 2025 aan Biezeveld 14 5531BX Bladel. Het kenmerk van de gemeente voor deze zaak is ZBLA2025-0008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1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10</meta:user-defined>
    <meta:user-defined meta:name="DCTERMS.abstract">overnachten op S.B.O. de Piramide in de nacht van 27 op 28 mei 2025</meta:user-defined>
    <dc:language>nl</dc:language>
    <meta:user-defined meta:name="OVERHEIDop.locatietype/OVERHEIDop.gebiedsmarkering">Punt</meta:user-defined>
    <meta:user-defined meta:name="OVERHEIDop.locatietype/OVERHEIDop.gebiedsmarkering">Punt</meta:user-defined>
    <meta:user-defined meta:name="DC.title">Vergunning voor het overnachten op S.B.O. de Piramide in de nacht van 27 op 28 mei 2025 aan Biezeveld 14 5531BX Bladel</meta:user-defined>
    <meta:user-defined meta:name="DCTERMS.W3CDTF/DCTERMS.available">2025-05-19</meta:user-defined>
    <meta:user-defined meta:name="DCTERMS.W3CDTF/OVERHEIDop.jaargang">2025</meta:user-defined>
    <meta:user-defined meta:name="OVERHEIDop.publicationIssue">216118</meta:user-defined>
    <meta:user-defined meta:name="OVERHEIDop.GmbID/DC.identifier">gmb-2025-216118</meta:user-defined>
    <meta:user-defined meta:name="OVERHEIDop.versieInformatie"/>
  </office:meta>
</office:document-meta>
</file>